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 style:list-style-name="">
      <style:paragraph-properties fo:text-align="center" style:justify-single-word="false"/>
      <style:text-properties style:font-name="Arial1" style:font-name-asian="Arial1" style:font-name-complex="Arial1"/>
    </style:style>
    <style:style style:name="P3" style:family="paragraph" style:parent-style-name="Standard" style:list-style-name="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P4" style:family="paragraph" style:parent-style-name="Standard" style:list-style-name="">
      <style:paragraph-properties fo:margin-top="0.0693in" fo:margin-bottom="0.0693in" fo:line-height="180%" fo:text-align="center" style:justify-single-word="false" fo:padding-left="0in" fo:padding-right="0in" fo:padding-top="0in" fo:padding-bottom="0.0138in" fo:border-left="none" fo:border-right="none" fo:border-top="none" fo:border-bottom="0.0138in solid #000000"/>
    </style:style>
    <style:style style:name="P5" style:family="paragraph" style:parent-style-name="Standard" style:list-style-name="">
      <style:paragraph-properties fo:margin-top="0.0693in" fo:margin-bottom="0.0693in" fo:line-height="180%"/>
      <style:text-properties style:font-name="Arial1" fo:font-size="18pt" fo:font-style="italic" style:font-name-asian="Arial1" style:font-size-asian="18pt" style:font-style-asian="italic" style:font-name-complex="Arial1" style:font-style-complex="italic"/>
    </style:style>
    <style:style style:name="P6" style:family="paragraph" style:parent-style-name="Standard" style:list-style-name="">
      <style:paragraph-properties fo:margin-top="0.0693in" fo:margin-bottom="0.0693in" fo:line-height="180%"/>
      <style:text-properties fo:color="#000000" fo:font-size="10pt" style:font-size-asian="10pt" style:font-size-complex="10pt"/>
    </style:style>
    <style:style style:name="P7" style:family="paragraph" style:parent-style-name="Standard" style:list-style-name="">
      <style:paragraph-properties fo:margin-top="0.0693in" fo:margin-bottom="0.0693in" fo:line-height="180%"/>
      <style:text-properties fo:color="#000000" style:font-name="Arial1" fo:font-size="18pt" fo:font-style="italic" style:font-name-asian="Arial1" style:font-size-asian="18pt" style:font-style-asian="italic" style:font-name-complex="Arial1" style:font-style-complex="italic"/>
    </style:style>
    <style:style style:name="P8" style:family="paragraph" style:parent-style-name="Standard" style:list-style-name="">
      <style:paragraph-properties fo:margin-top="0.0693in" fo:margin-bottom="0.0693in" fo:line-height="180%"/>
      <style:text-properties fo:color="#000000" style:font-name="Arial" fo:font-size="18pt" fo:font-style="italic" style:font-name-asian="Arial" style:font-size-asian="18pt" style:font-style-asian="italic" style:font-name-complex="Arial" style:font-style-complex="italic"/>
    </style:style>
    <style:style style:name="P9" style:family="paragraph" style:parent-style-name="Standard" style:list-style-name="">
      <style:paragraph-properties fo:margin-top="0.0693in" fo:margin-bottom="0.0693in" fo:line-height="180%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1" fo:font-style="italic" style:font-name-asian="Arial1" style:font-style-asian="italic" style:font-name-complex="Arial1" style:font-style-complex="italic"/>
    </style:style>
    <style:style style:name="T3" style:family="text">
      <style:text-properties style:font-name="Arial1" fo:font-style="italic" style:text-underline-style="solid" style:text-underline-width="auto" style:text-underline-color="font-color" style:font-name-asian="Arial1" style:font-style-asian="italic" style:font-name-complex="Arial1" style:font-style-complex="italic"/>
    </style:style>
    <style:style style:name="T4" style:family="text">
      <style:text-properties fo:color="#000000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chael McCallum</text:p>
      <text:p text:style-name="P1"/>
      <text:p text:style-name="P2">Height: <text:span text:style-name="T1">5' 7"</text:span> <text:s text:c="31"/>Weight: <text:span text:style-name="T1">190</text:span></text:p>
      <text:p text:style-name="P2">Hair color: <text:span text:style-name="T1">Brown</text:span> <text:s text:c="28"/>Eye Color: <text:span text:style-name="T1">Hazel/Green</text:span></text:p>
      <text:p text:style-name="P4"><text:span text:style-name="T2">517-484-4072 <text:s text:c="28"/></text:span><text:span text:style-name="T3">rebelpictures@aol.com</text:span><text:span text:style-name="T4"><text:tab/></text:span></text:p>
      <text:p text:style-name="P5">Films</text:p>
      <text:p text:style-name="P6">Chocolate and Cigarettes <text:s text:c="7"/><text:span text:style-name="T1">Nick </text:span><text:s text:c="7"/>Tappan/Jackson/Rosenau Productions</text:p>
      <text:p text:style-name="P6">Angela <text:s text:c="18"/><text:span text:style-name="T1">Aiden <text:s text:c="5"/></text:span><text:bookmark text:name="__DdeLink__120_480804348"/>Compass Academy Of Cinematic Arts</text:p>
      <text:p text:style-name="P6">Stepping Out <text:s text:c="8"/><text:span text:style-name="T1">Lucas <text:s text:c="2"/></text:span><text:s text:c="3"/>Compass Academy Of Cinematic Arts</text:p>
      <text:p text:style-name="P6">Lucky Jay <text:s text:c="11"/><text:span text:style-name="T1"><text:s/>Jay <text:s text:c="10"/></text:span>Grand Valley Pictures</text:p>
      <text:p text:style-name="P6">Through the Dust <text:s/><text:span text:style-name="T1">Brother <text:s text:c="3"/></text:span>Compass Academy Of Cinematic Arts</text:p>
      <text:p text:style-name="P6">Message Sent <text:s text:c="5"/><text:span text:style-name="T1">Vagrant </text:span><text:tab/> <text:s text:c="2"/>Grand Valley Pictures</text:p>
      <text:p text:style-name="P6">Lucky <text:tab/> <text:s text:c="14"/><text:span text:style-name="T1">Henry</text:span> <text:tab/> <text:s text:c="3"/>Rebel Pictures</text:p>
      <text:p text:style-name="P6">Handlebar <text:s text:c="12"/><text:span text:style-name="T1">Dwayne <text:s text:c="4"/></text:span>Rebel Pictures</text:p>
      <text:p text:style-name="P6">Fairview St. <text:s text:c="8"/><text:span text:style-name="T1"><text:s/>James Winton </text:span><text:tab/>Rebel Pictures</text:p>
      <text:p text:style-name="P6">Red Seven <text:tab/><text:span text:style-name="T1">Jake</text:span> <text:tab/>UnSAFE Film Office</text:p>
      <text:p text:style-name="P6">Nice Guy Blues <text:tab/><text:span text:style-name="T1">Chaz </text:span><text:tab/>UnSAFE Film Office</text:p>
      <text:p text:style-name="P6">Shooters-Get the Picture <text:tab/><text:span text:style-name="T1">Robbie</text:span> <text:tab/>Media Hero</text:p>
      <text:p text:style-name="P7">Theatre</text:p>
      <text:p text:style-name="P6">A Streetcar Named Desire <text:s text:c="4"/><text:span text:style-name="T1">Stanley Kowalski <text:s text:c="3"/></text:span>Lansing Community College</text:p>
      <text:p text:style-name="P6">J.B. <text:s text:c="6"/><text:span text:style-name="T1">Nickles</text:span> <text:tab/> Capital Theater Works</text:p>
      <text:p text:style-name="P6">An Adult Evening with Shel Silverstein <text:tab/><text:span text:style-name="T1">Various Roles </text:span><text:tab/>Meadow Brooke Theatre</text:p>
      <text:p text:style-name="P6"><text:soft-page-break/>SubUrbia <text:s text:c="10"/><text:span text:style-name="T1">Tim</text:span> <text:tab/>Lansing Community College</text:p>
      <text:p text:style-name="P7">Commercial</text:p>
      <text:p text:style-name="P6">Nike Ad <text:s text:c="7"/><text:span text:style-name="T1">Referee <text:s text:c="7"/></text:span>Atmosphere Casting</text:p>
      <text:p text:style-name="P6">Amway-Nutrilite <text:tab/> <text:s text:c="4"/><text:span text:style-name="T1">Business Man </text:span><text:tab/> <text:s text:c="3"/>Fahey-Dreher</text:p>
      <text:p text:style-name="P6">Sparrow S.P.E.A.K <text:tab/><text:span text:style-name="T1">Male Nurse </text:span><text:tab/>New House Entertainment</text:p>
      <text:p text:style-name="P6">Service Recovery <text:tab/><text:span text:style-name="T1">Male Nurse </text:span><text:tab/>New House Entertainment</text:p>
      <text:p text:style-name="P8">Special Skills</text:p>
      <text:p text:style-name="P6">Improvisation, <text:s/>Voice over actor, Public Speaking, MCing/Hosting, Fight Choreographer, Stage Combat, Southern Accent, Poker, Baseball, Basketball, Billiards/Pool Player, Bowling, Chess, Fishing, Football, Frisbee, Running - Sprint, Shooting - Revolver/Automatic, Soccer, Swimming - ability - general, Yoga, Firearms, Host, <text:s/>Licensed Driver, Modeling, Midwest Accent, Filmmaking.</text:p>
      <text:p text:style-name="P9"/>
      <text:p text:style-name="P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use-window-font-color="true" style:font-name="Arial" fo:font-size="14pt" fo:language="en" fo:country="US" style:letter-kerning="true" style:font-name-asian="Mangal" style:font-size-asian="14pt" style:language-asian="zh" style:country-asian="CN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style:use-window-font-color="true" style:font-name="Times New Roman" fo:font-size="12pt" fo:language="en" fo:country="US" style:letter-kerning="true" style:font-name-asian="Times New Roman" style:font-size-asian="12pt" style:language-asian="zh" style:country-asian="CN" style:font-name-complex="Times New Roma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Mangal1"/>
    </style:style>
    <style:style style:name="Caption" style:family="paragraph" style:parent-style-name="Standard" style:class="extra">
      <style:paragraph-properties fo:margin-top="0.0835in" fo:margin-bottom="0.0835in" fo:hyphenation-ladder-count="no-limit"/>
      <style:text-properties style:use-window-font-color="true" style:font-name="Times New Roman" fo:font-size="12pt" fo:language="en" fo:country="US" fo:font-style="italic" style:letter-kerning="true" style:font-name-asian="Mangal1" style:language-asian="zh" style:country-asian="CN" style:font-style-asian="italic" style:font-name-complex="Times New Roman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" fo:font-size="12pt" fo:language="en" fo:country="US" style:letter-kerning="true" style:font-name-asian="Mangal1" style:font-size-asian="12pt" style:language-asian="zh" style:country-asian="CN" style:font-name-complex="Times New Roman" fo:hyphenate="false" fo:hyphenation-remain-char-count="2" fo:hyphenation-push-char-count="2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9" meta:word-count="192" meta:character-count="1710"/>
    <dc:date>2016-07-21T13:27:02.08</dc:date>
    <meta:generator>OpenOffice.org/3.4.1$Win32 OpenOffice.org_project/341m1$Build-9593</meta:generator>
  </office:meta>
</office:document-meta>
</file>