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language="zxx" fo:country="none" style:font-name-asian="Times New Roman1" style:font-size-asian="14pt" style:font-name-complex="Times New Roman1" style:font-size-complex="14pt"/>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fo:color="#000000" style:font-name="Times New Roman" fo:font-size="14pt" fo:language="zxx" fo:country="none" style:font-size-asian="14pt" style:font-size-complex="14pt"/>
    </style:style>
    <style:style style:name="T1" style:family="text">
      <style:text-properties fo:color="#000000" fo:language="zxx" fo:country="none"/>
    </style:style>
    <style:style style:name="T2" style:family="text">
      <style:text-properties fo:color="#000000" fo:language="zxx" fo:country="none" style:font-name-asian="Arial1" style:font-name-complex="Arial1"/>
    </style:style>
    <style:style style:name="T3" style:family="text">
      <style:text-properties fo:color="#000000" style:font-name="Times New Roman" fo:font-size="14pt" fo:language="zxx" fo:country="none" style:font-size-asian="14pt" style:font-size-complex="14pt"/>
    </style:style>
    <style:style style:name="T4"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P2"><text:span text:style-name="T1">Michael McCallum is an award winning director/writer/actor</text:span><text:span text:style-name="T2">/producer/editor</text:span><text:span text:style-name="T1"> who was born in Lansing, MI where he currently resides. He started acting in 1997 and started his film company, Rebel Pictures, in 1999.<text:line-break/><text:line-break/>His first three feature films, Fairview St., Handlebar, Lucky, all screened at Celebration Cinema in Lansing, MI for week long runs to sell out crowds. All three films have played nationally and internationally garnering many awards. </text:span></text:p>
      <text:p text:style-name="P1"/>
      <text:p text:style-name="P3">Since 2008 he has released a string of 11 award-winning short films. </text:p>
      <text:p text:style-name="P3"/>
      <text:p text:style-name="P3">McCallum was honored to receive the "Michigan Independent Filmmaker Of the Year Award 2012" by the Uptown Film Festival in Detroit.</text:p>
      <text:p text:style-name="P3"/>
      <text:p text:style-name="P3">In 2015 McCallum and his Rebel Pictures team finished their fourth feature film, Buffalo! He was excited to work, again, with his talented Father, William C. McCallum, who plays the lead role in Buffalo. They also wrote the film together. <text:s/></text:p>
      <text:p text:style-name="P3"/>
      <text:p text:style-name="Standard"><text:span text:style-name="T3">It has won 21 awards and received 32 nominations in it's first 33 film festivals. It has also played in Italy, Amsterdam, </text:span><text:span text:style-name="T4">Switzerland, Singapore, Los Angeles, Kansas City, Grand Rapids, The Caribbean, Lithuania, Greece, Amsterdam, Russia, Hong Kong, Portugal, Indonesia, Italy and Australia!</text:span></text:p>
      <text:p text:style-name="P2"><text:span text:style-name="T1"><text:line-break/>With the 16</text:span><text:span text:style-name="T2"> </text:span><text:span text:style-name="T1">films that Rebel Pictures has made they </text:span><text:span text:style-name="T2">have </text:span><text:span text:style-name="T1">won 92 major awards, been nominated for 156 other major awards and been accepted into 159 film festivals internationally!</text:span></text:p>
      <text:p text:style-name="P2"><text:span text:style-name="T1"/></text:p>
      <text:p text:style-name="P2"><text:span text:style-name="T1">In 2013 and 2014, he was invited to direct a short film for the Production Workshop for the Grand Rapids Film Festival (GRFF). Both films were finished by McCallum and one of his editors and have won awards nationally. He currently serves on GRFF's advisory board and leads the committee which produced the 36-Hour Challenge.</text:span></text:p>
      <text:p text:style-name="P2"><text:span text:style-name="T1"><text:line-break/>In addition to film, Michael is also an accomplished theater performer. He took on the iconic role of "Stanley Kowalski" in Lansing Community College's production of A Streetcar Named Desire! He also co-hosts a weekly radio show, Show Biz Weekly, in Mid-Michigan.</text:span><text:span text:style-name="T2"><text:line-break/><text:line-break/></text:span><text:span text:style-name="T1">His films, trailers and writing can be seen and purchased at: RebelPictures.net</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2T14:38:52.90</meta:creation-date>
    <dc:date>2017-03-12T15:05:06.89</dc:date>
    <meta:editing-duration>PT11M3S</meta:editing-duration>
    <meta:editing-cycles>2</meta:editing-cycles>
    <meta:generator>OpenOffice.org/3.4.1$Win32 OpenOffice.org_project/341m1$Build-9593</meta:generator>
    <meta:document-statistic meta:table-count="0" meta:image-count="0" meta:object-count="0" meta:page-count="1" meta:paragraph-count="8" meta:word-count="322" meta:character-count="2027"/>
  </office:meta>
</office:document-meta>
</file>